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</style:style>
    <style:style style:name="T3" style:parent-style-name="Domyślnaczcionkaakapitu" style:family="text">
      <style:text-properties style:font-name="Times New Roman" style:font-name-complex="Calibri" style:letter-kerning="false" fo:font-size="10pt" style:font-size-asian="10pt"/>
    </style:style>
    <style:style style:name="P4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top="0.0694in" fo:margin-bottom="0.0694in" fo:line-height="100%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P9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0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1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2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3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4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5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6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P18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9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0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1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2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3" style:parent-style-name="Normalny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4" style:parent-style-name="Normalny" style:list-style-name="LFO2" style:family="paragraph">
      <style:paragraph-properties fo:margin-top="0.0694in" fo:margin-bottom="0.0694in" fo:line-height="100%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7" style:parent-style-name="Normalny" style:list-style-name="LFO2" style:family="paragraph">
      <style:paragraph-properties fo:margin-top="0.0694in" fo:margin-bottom="0.0694in" fo:line-height="100%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P32" style:parent-style-name="Normalny" style:list-style-name="LFO3" style:family="paragraph">
      <style:paragraph-properties fo:margin-top="0.0694in" fo:margin-bottom="0.0694in" fo:line-height="100%"/>
    </style:style>
    <style:style style:name="T3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6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7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8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9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0" style:parent-style-name="Normalny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P43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4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5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6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7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0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1" style:parent-style-name="Normalny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P53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4" style:parent-style-name="Normalny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P57" style:parent-style-name="Normalny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8" style:parent-style-name="Normalny" style:list-style-name="LFO6" style:family="paragraph">
      <style:paragraph-properties fo:margin-top="0.0694in" fo:margin-bottom="0.0694in" fo:line-height="100%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1" style:parent-style-name="Normalny" style:list-style-name="LFO6" style:family="paragraph">
      <style:paragraph-properties fo:margin-top="0.0694in" fo:margin-bottom="0.0694in" fo:line-height="100%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4" style:parent-style-name="Normalny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P67" style:parent-style-name="Normalny" style:list-style-name="LFO7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8" style:parent-style-name="Normalny" style:list-style-name="LFO7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69" style:parent-style-name="Normalny" style:list-style-name="LFO7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1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P72" style:parent-style-name="Normalny" style:list-style-name="LFO8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3" style:parent-style-name="Normalny" style:list-style-name="LFO8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4" style:parent-style-name="Normalny" style:list-style-name="LFO8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5" style:parent-style-name="Normalny" style:list-style-name="LFO8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6" style:parent-style-name="Normalny" style:list-style-name="LFO8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P78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79" style:parent-style-name="Normalny" style:list-style-name="LFO9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0" style:parent-style-name="Normalny" style:list-style-name="LFO9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81" style:parent-style-name="Normalny" style:list-style-name="LFO9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/>
      <text:h text:style-name="P2" text:outline-level="1"><text:span text:style-name="T3"><draw:frame draw:style-name="a0" draw:name="Image 1" text:anchor-type="as-char" svg:x="0in" svg:y="0in" svg:width="6.09695in" svg:height="0.445in" style:rel-width="scale" style:rel-height="scale"><draw:image xlink:href="media/image1.png" xlink:type="simple" xlink:show="embed" xlink:actuate="onLoad"/><svg:title/><svg:desc/></draw:frame></text:span></text:h>
      <text:h text:style-name="P4" text:outline-level="1"/>
      <text:h text:style-name="P5" text:outline-level="1"><text:span text:style-name="T6">Instrukcja przeprowadzenia rekrutacji do projektu FEMP 6.9</text:span><text:span text:style-name="T7">„Wsparcie edukacji przedszkolnej w Gminie Czchów”</text:span></text:h>
      <text:h text:style-name="P8" text:outline-level="2">1. Przygotowanie rekrutacji</text:h>
      <text:list text:style-name="LFO1" text:continue-numbering="true">
        <text:list-item>
          <text:p text:style-name="P9">Zapoznaj się z regulaminem i upewnij się, że jest on dostępny:</text:p>
          <text:list text:continue-numbering="true">
            <text:list-item>
              <text:p text:style-name="P10">w sekretariacie<text:s/>przedszkola,</text:p>
            </text:list-item>
            <text:list-item>
              <text:p text:style-name="P11">na stronie internetowej gminy (zakładka: Fundusze Europejskie 2021–2027).</text:p>
            </text:list-item>
          </text:list>
        </text:list-item>
        <text:list-item>
          <text:p text:style-name="P12">Powołaj komisję rekrutacyjną (dyrektor + nauczyciele + przedstawiciel administracji).</text:p>
        </text:list-item>
        <text:list-item>
          <text:p text:style-name="P13">Przygotuj i wydrukuj dokumenty rekrutacyjne:</text:p>
          <text:list text:continue-numbering="true">
            <text:list-item>
              <text:p text:style-name="P14">formularz zgłoszeniowy,</text:p>
            </text:list-item>
            <text:list-item>
              <text:p text:style-name="P15">klauzulę informacyjną RODO,</text:p>
            </text:list-item>
            <text:list-item>
              <text:p text:style-name="P16">załącznik dla osób z niepełnosprawnością (ankieta potrzeb).</text:p>
            </text:list-item>
          </text:list>
        </text:list-item>
      </text:list>
      <text:h text:style-name="P17" text:outline-level="2">2. Informowanie rodziców i opiekunów</text:h>
      <text:list text:style-name="LFO2" text:continue-numbering="true">
        <text:list-item>
          <text:p text:style-name="P18">Zorganizuj spotkanie informacyjne dla rodziców w placówce.</text:p>
        </text:list-item>
        <text:list-item>
          <text:p text:style-name="P19">Udostępnij ogłoszenie o rekrutacji:</text:p>
          <text:list text:continue-numbering="true">
            <text:list-item>
              <text:p text:style-name="P20">na tablicy ogłoszeń w przedszkolu,</text:p>
            </text:list-item>
            <text:list-item>
              <text:p text:style-name="P21">na<text:s/>stronie internetowej szkoły/przedszkola,</text:p>
            </text:list-item>
            <text:list-item>
              <text:p text:style-name="P22">w mediach gminnych (np. biuletyn, strona urzędu).</text:p>
            </text:list-item>
          </text:list>
        </text:list-item>
        <text:list-item>
          <text:p text:style-name="P23">Poinformuj o terminach i kryteriach naboru:</text:p>
          <text:list text:continue-numbering="true">
            <text:list-item>
              <text:p text:style-name="P24"><text:span text:style-name="T25">I nabór</text:span><text:span text:style-name="T26"><text:s/>– wrzesień 2025, dokumenty do 25 września 2025,</text:span></text:p>
            </text:list-item>
            <text:list-item>
              <text:p text:style-name="P27"><text:span text:style-name="T28">II nabór</text:span><text:span text:style-name="T29"><text:s/>– wrzesień 2026, dokumenty do 11 września 2026.</text:span></text:p>
            </text:list-item>
          </text:list>
        </text:list-item>
      </text:list>
      <text:p text:style-name="P30"/>
      <text:h text:style-name="P31" text:outline-level="2">3.<text:s/>Zbieranie zgłoszeń</text:h>
      <text:list text:style-name="LFO3" text:continue-numbering="true">
        <text:list-item>
          <text:p text:style-name="P32"><text:span text:style-name="T33">Rodzice/opiekunowie składają<text:s/></text:span><text:span text:style-name="T34">komplet dokumentów</text:span><text:span text:style-name="T35"><text:s/>w sekretariacie:</text:span></text:p>
          <text:list text:continue-numbering="true">
            <text:list-item>
              <text:p text:style-name="P36">formularz zgłoszeniowy,</text:p>
            </text:list-item>
            <text:list-item>
              <text:p text:style-name="P37">klauzula informacyjna,</text:p>
            </text:list-item>
            <text:list-item>
              <text:p text:style-name="P38">(opcjonalnie) dokumenty potwierdzające spełnianie kryteriów punktowanych.</text:p>
            </text:list-item>
          </text:list>
        </text:list-item>
        <text:list-item>
          <text:p text:style-name="P39">Dokumenty przyjmuj wyłącznie w wyznaczonym terminie.</text:p>
        </text:list-item>
        <text:list-item>
          <text:p text:style-name="P40">Upewnij się, że wnioski są kompletne i podpisane.</text:p>
        </text:list-item>
      </text:list>
      <text:p text:style-name="P41"/>
      <text:h text:style-name="P42" text:outline-level="2">4. Ocena zgłoszeń przez komisję</text:h>
      <text:list text:style-name="LFO4" text:continue-numbering="true">
        <text:list-item>
          <text:p text:style-name="P43">Sprawdź kryteria obligatoryjne:</text:p>
          <text:list text:continue-numbering="true">
            <text:list-item>
              <text:p text:style-name="P44">dziecko uczęszcza do przedszkola objętego projektem,</text:p>
            </text:list-item>
            <text:list-item>
              <text:p text:style-name="P45">nauczyciel pracuje w placówce objętej projektem,</text:p>
            </text:list-item>
            <text:list-item>
              <text:p text:style-name="P46">rodzic/opiekun ma dziecko w<text:s/>przedszkolu biorącym udział w projekcie.</text:p>
            </text:list-item>
          </text:list>
        </text:list-item>
      </text:list>
      <text:p text:style-name="P47"/>
      <text:p text:style-name="P48"/>
      <text:p text:style-name="P49"/>
      <text:list text:style-name="LFO4" text:continue-numbering="true">
        <text:list-item>
          <text:p text:style-name="P50">Przyznaj punkty według kryteriów premiujących (np. dziecko z orzeczeniem, z rodziny wielodzietnej, w pieczy zastępczej, z doświadczeniem migracji).</text:p>
        </text:list-item>
        <text:list-item>
          <text:p text:style-name="P51">Sporządź listę zakwalifikowanych uczestników i listę rezerwową.</text:p>
        </text:list-item>
      </text:list>
      <text:h text:style-name="P52" text:outline-level="2">5. Publikacja wyników</text:h>
      <text:list text:style-name="LFO5" text:continue-numbering="true">
        <text:list-item>
          <text:p text:style-name="P53">Listy uczestników wywieszamy na tablicy ogłoszeń w placówce i/lub stronie internetowej (bez danych wrażliwych – tylko imię i pierwsza litera nazwiska lub numer zgłoszenia).</text:p>
        </text:list-item>
        <text:list-item>
          <text:p text:style-name="P54">Rodzice otrzymują informację o konieczności podpisania umowy uczestnictwa i deklaracji uczestnictwa.</text:p>
        </text:list-item>
      </text:list>
      <text:p text:style-name="P55"/>
      <text:h text:style-name="P56" text:outline-level="2">6. Podpisywanie dokumentów</text:h>
      <text:list text:style-name="LFO6" text:continue-numbering="true">
        <text:list-item>
          <text:p text:style-name="P57">Z każdym zakwalifikowanym rodzicem/opiekunem podpisz:</text:p>
          <text:list text:continue-numbering="true">
            <text:list-item>
              <text:p text:style-name="P58"><text:span text:style-name="T59">Umowę uczestnictwa</text:span><text:span text:style-name="T60"><text:s/>(najpóźniej w pierwszym dniu udziału dziecka w zajęciach),</text:span></text:p>
            </text:list-item>
            <text:list-item>
              <text:p text:style-name="P61"><text:span text:style-name="T62">Deklarację uczestnictwa</text:span><text:span text:style-name="T63">.</text:span></text:p>
            </text:list-item>
          </text:list>
        </text:list-item>
        <text:list-item>
          <text:p text:style-name="P64">W przypadku rezygnacji –<text:s/>zaproś do udziału kolejną osobę z listy rezerwowej.</text:p>
        </text:list-item>
      </text:list>
      <text:p text:style-name="P65"/>
      <text:h text:style-name="P66" text:outline-level="2">7. Dokumentacja i archiwizacja</text:h>
      <text:list text:style-name="LFO7" text:continue-numbering="true">
        <text:list-item>
          <text:p text:style-name="P67">Wszystkie formularze i umowy przechowuj w dokumentacji projektu.</text:p>
        </text:list-item>
        <text:list-item>
          <text:p text:style-name="P68">Zachowaj kopie protokołów z posiedzeń komisji rekrutacyjnej.</text:p>
        </text:list-item>
        <text:list-item>
          <text:p text:style-name="P69">Przechowuj dokumenty zgodnie z zasadami archiwizacji projektów UE (co najmniej 5 lat od zakończenia projektu).</text:p>
        </text:list-item>
      </text:list>
      <text:p text:style-name="P70"/>
      <text:h text:style-name="P71" text:outline-level="2">8. Zasady równości i dostępności</text:h>
      <text:list text:style-name="LFO8" text:continue-numbering="true">
        <text:list-item>
          <text:p text:style-name="P72">Zapewnij równe szanse wszystkim kandydatom – bez względu na płeć, pochodzenie, niepełnosprawność.</text:p>
        </text:list-item>
        <text:list-item>
          <text:p text:style-name="P73">Jeśli rodzic/opiekun ma trudności z<text:s/>wypełnieniem dokumentów (np. z powodu niepełnosprawności), zapewnij pomoc:</text:p>
          <text:list text:continue-numbering="true">
            <text:list-item>
              <text:p text:style-name="P74">asystenta,</text:p>
            </text:list-item>
            <text:list-item>
              <text:p text:style-name="P75">tłumacza PJM,</text:p>
            </text:list-item>
            <text:list-item>
              <text:p text:style-name="P76">formularz w wersji elektronicznej/dostosowanej.</text:p>
            </text:list-item>
          </text:list>
        </text:list-item>
      </text:list>
      <text:h text:style-name="P77" text:outline-level="2">9. Rekrutacja uzupełniająca</text:h>
      <text:p text:style-name="P78">Jeżeli liczba zgłoszeń jest mniejsza niż planowana, przeprowadź:</text:p>
      <text:list text:style-name="LFO9" text:continue-numbering="true">
        <text:list-item>
          <text:p text:style-name="P79">dodatkowe spotkania z rodzicami,</text:p>
        </text:list-item>
        <text:list-item>
          <text:p text:style-name="P80">kampanię informacyjną (np. plakaty, ogłoszenia w mediach lokalnych),</text:p>
        </text:list-item>
        <text:list-item>
          <text:p text:style-name="P81">nabór uzupełniający do wyczerpania miejsc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ddział ZNP Czchów</meta:initial-creator>
    <dc:creator>Oddział ZNP Czchów</dc:creator>
    <meta:creation-date>2025-09-16T12:50:00Z</meta:creation-date>
    <dc:date>2025-09-17T13:22:00Z</dc:date>
    <meta:template xlink:href="Normal" xlink:type="simple"/>
    <meta:editing-cycles>3</meta:editing-cycles>
    <meta:editing-duration>PT180S</meta:editing-duration>
    <meta:document-statistic meta:page-count="2" meta:paragraph-count="6" meta:word-count="444" meta:character-count="3106" meta:row-count="22" meta:non-whitespace-character-count="2668"/>
  </office:meta>
</office:document-meta>
</file>