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0" style:parent-style-name="Normalny" style:list-style-name="LFO1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4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0" style:parent-style-name="Normalny" style:list-style-name="LFO2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3" style:parent-style-name="Normalny" style:list-style-name="LFO2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6" style:parent-style-name="Normalny" style:list-style-name="LFO2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="Segoe UI Emoji" style:font-name-asian="Times New Roman" style:font-name-complex="Segoe UI Emoji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Harmonogram rekrutacji do projektu FEMP 6.9<text:s/></text:h>
      <text:h text:style-name="P2" text:outline-level="1"><text:span text:style-name="T3">„Wsparcie edukacji przedszkolnej w Gminie Czchów”</text:span></text:h>
      <text:h text:style-name="P4" text:outline-level="2">Nabór I – wrzesień 2025</text:h>
      <text:list text:style-name="LFO1" text:continue-numbering="true">
        <text:list-item>
          <text:p text:style-name="P5"><text:span text:style-name="T6">1</text:span><text:span text:style-name="T7">6</text:span><text:span text:style-name="T8">–</text:span><text:span text:style-name="T9">19</text:span><text:span text:style-name="T10"><text:s/>września 2025</text:span><text:span text:style-name="T11"><text:line-break/></text:span><text:span text:style-name="T12">🔲</text:span><text:span text:style-name="T13"><text:s/>Ogłoszenie naboru (plakaty, strona www, tablica ogłoszeń).</text:span><text:span text:style-name="T14"><text:line-break/></text:span><text:span text:style-name="T15">🔲</text:span><text:span text:style-name="T16"><text:s/>Spotkanie informacyjne dla rodziców.</text:span><text:span text:style-name="T17"><text:line-break/></text:span><text:span text:style-name="T18">🔲</text:span><text:span text:style-name="T19"><text:s/>Przygotowanie i udostępnienie dokumentów rekrutacyjnych.</text:span></text:p>
        </text:list-item>
        <text:list-item>
          <text:p text:style-name="P20"><text:span text:style-name="T21">22</text:span><text:span text:style-name="T22">–25 września 2025</text:span><text:span text:style-name="T23"><text:line-break/></text:span><text:span text:style-name="T24">🔲</text:span><text:span text:style-name="T25"><text:s/>Przyjmowanie dokumentów od rodziców/opiekunów.</text:span><text:span text:style-name="T26"><text:line-break/></text:span><text:span text:style-name="T27">🔲</text:span><text:span text:style-name="T28"><text:s/>Wsparcie dla osób z niepełnosprawnością przy wypełnianiu formularzy.</text:span></text:p>
        </text:list-item>
        <text:list-item>
          <text:p text:style-name="P29"><text:span text:style-name="T30">26–30 września 2025</text:span><text:span text:style-name="T31"><text:line-break/></text:span><text:span text:style-name="T32">🔲</text:span><text:span text:style-name="T33"><text:s/>Posiedzenie komisji rekrutacyjnej.</text:span><text:span text:style-name="T34"><text:line-break/></text:span><text:span text:style-name="T35">🔲</text:span><text:span text:style-name="T36"><text:s/>Ocena zgłoszeń i przyznanie punktów.</text:span><text:span text:style-name="T37"><text:line-break/></text:span><text:span text:style-name="T38">🔲</text:span><text:span text:style-name="T39"><text:s/>Sporządzenie listy zakwalifikowanych i listy rezerwowej.</text:span></text:p>
        </text:list-item>
        <text:list-item>
          <text:p text:style-name="P40"><text:span text:style-name="T41">do 3 października 2025</text:span><text:span text:style-name="T42"><text:line-break/></text:span><text:span text:style-name="T43">🔲</text:span><text:span text:style-name="T44"><text:s/>Publikacja list uczestników.</text:span><text:span text:style-name="T45"><text:line-break/></text:span><text:span text:style-name="T46">🔲</text:span><text:span text:style-name="T47"><text:s/>Podpisanie umów i deklaracji uczestnictwa z rodzicami.</text:span></text:p>
        </text:list-item>
      </text:list>
      <text:h text:style-name="P48" text:outline-level="2">Nabór uzupełniający (jeśli będzie potrzebny)</text:h>
      <text:list text:style-name="LFO2" text:continue-numbering="true">
        <text:list-item>
          <text:p text:style-name="P49">Termin ustala dyrektor w porozumieniu z komisją rekrutacyjną.</text:p>
        </text:list-item>
        <text:list-item>
          <text:p text:style-name="P50"><text:span text:style-name="T51">🔲</text:span><text:span text:style-name="T52"><text:s/>Dodatkowe ogłoszenie + spotkania z rodzicami.</text:span></text:p>
        </text:list-item>
        <text:list-item>
          <text:p text:style-name="P53"><text:span text:style-name="T54">🔲</text:span><text:span text:style-name="T55"><text:s/>Przyjmowanie i ocena dokumentów.</text:span></text:p>
        </text:list-item>
        <text:list-item>
          <text:p text:style-name="P56"><text:span text:style-name="T57">🔲</text:span><text:span text:style-name="T58"><text:s/>Uzupełnienie list uczestników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ddział ZNP Czchów</meta:initial-creator>
    <dc:creator>Oddział ZNP Czchów</dc:creator>
    <meta:creation-date>2025-09-16T12:52:00Z</meta:creation-date>
    <dc:date>2025-09-16T12:55:00Z</dc:date>
    <meta:template xlink:href="Normal" xlink:type="simple"/>
    <meta:editing-cycles>1</meta:editing-cycles>
    <meta:editing-duration>PT180S</meta:editing-duration>
    <meta:document-statistic meta:page-count="1" meta:paragraph-count="1" meta:word-count="134" meta:character-count="940" meta:row-count="6" meta:non-whitespace-character-count="807"/>
  </office:meta>
</office:document-meta>
</file>